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0-000189</text:span></text:p>
          </table:table-cell>
          <table:covered-table-cell/>
          <table:table-cell office:value-type="string" table:style-name="ce14">
            <text:p>10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66" table:formula="of:=MAX([Раздел_III.A2:.A1048576])" table:style-name="ce15">
            <text:p>66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50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70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21"/>
        </table:table-row>
        <table:table-row table:number-rows-repeated="1048454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6:040424:2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7:000000:868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7:250501:282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7:251401:61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9:090210:4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020301:46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040102:43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1:110104:24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2:000000:27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2:011501:37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2:012301:18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2:012301:19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2:012301: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2:012301: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2:012401:16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2:060106:9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2:060301:13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2:200201:2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2:220301:29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2:220901:169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2:220901:17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3:130501:14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130503:2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3:130603:1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3:130604:12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4:000000:43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4:030204:1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4:060303: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4:100301: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4:100303:17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6:000000:19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6:000000:20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6:000000:23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6:000000:28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6:000000:287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6:000000:332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6:030103:192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6:050403:8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6:050403:8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6:050403:8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6:080402:4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6:080405:99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100701:56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7:221501:95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7:251701:787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8:040401:1624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8:090501:6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8:091101:9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8:100701: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9:010202:2178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17-06-28T00:00:00" table:style-name="ce5">
            <text:p>28.06.2017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9:020301: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9:050601:1175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9:050601:1176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9:050601:124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9:050601:398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9:081201:58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9:090101:1739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9:090102:293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9:090504:49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9:100102:1280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9:160103:1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10:070601:1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10:070601:2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10:080201:41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11:050110:269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11:130312:12</text:p>
          </table:table-cell>
          <table:table-cell office:value-type="date" office:date-value="2020-11-26T00:00:00" table:style-name="ce7">
            <text:p>26.11.2020</text:p>
          </table:table-cell>
          <table:table-cell office:value-type="date" office:date-value="2020-11-24T00:00:00" table:style-name="ce5">
            <text:p>24.11.2020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Раздел_II.A2:Раздел_I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15T11:46:01Z</dc:date>
    <meta:print-date>2020-08-20T09:13:54Z</meta:print-date>
  </office:meta>
</office:document-meta>
</file>